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35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fiets-/voetpad</text:p>
            <text:p text:style-name="common-al">Besluit: verleend</text:p>
            <text:p text:style-name="common-al">Besluit verzonden op: 15-05-2026</text:p>
            <text:p text:style-name="common-al">Zaakadres: Bromostraat 35 1067TG Amsterdam</text:p>
            <text:p text:style-name="common-al">Zaaknummer: Z2026-005771</text:p>
            <text:p text:style-name="common-al">DSO-nummer: 2026020601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57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1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771</meta:user-defined>
    <meta:user-defined meta:name="DCTERMS.abstract">aanleggen van een fiets-/voet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mostraat 35 1067TG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48</meta:user-defined>
    <meta:user-defined meta:name="OVERHEIDop.GmbID/DC.identifier">gmb-2026-236148</meta:user-defined>
    <meta:user-defined meta:name="OVERHEIDop.versieInformatie"/>
  </office:meta>
</office:document-meta>
</file>