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7, de la Reijstraat 12, 2987X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aanvraag omgevingsvergunning ontvangen voor het doorbreken van een wand voor uitbouw locatie de la Reijstraat 12, 2987XD Ridderkerk. De aanvraag is geregistreerd onder zaaknummer Z2026-0000038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het doorbreken van een wand voor uitbouw [Z2026-00000387], de la Reijstraat 12, 2987XD Ridderkerk</meta:user-defined>
    <dc:language>nl</dc:language>
    <meta:user-defined meta:name="OVERHEIDop.locatietype/OVERHEIDop.gebiedsmarkering">Vlak</meta:user-defined>
    <meta:user-defined meta:name="DC.title">Kennisgeving aanvraag omgevingsvergunning Z2026-00000387, de la Reijstraat 12, 2987XD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47</meta:user-defined>
    <meta:user-defined meta:name="OVERHEIDop.GmbID/DC.identifier">gmb-2026-236147</meta:user-defined>
    <meta:user-defined meta:name="OVERHEIDop.versieInformatie"/>
  </office:meta>
</office:document-meta>
</file>