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Teunisbloemlaan 10 te Bentveld, verzonden 15 mei 2026, DSO nummer 2026042400888, zaaknummer ODIJ-Z-26-1799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kappen van een boom op de locatie Teunisbloemlaan 10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614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4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4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Teunisbloemlaan 10 te Bentveld, verzonden 15 mei 2026, DSO nummer 2026042400888, zaaknummer ODIJ-Z-26-179952</meta:user-defined>
    <meta:user-defined meta:name="DCTERMS.W3CDTF/DCTERMS.available">2026-05-20</meta:user-defined>
    <meta:user-defined meta:name="DCTERMS.W3CDTF/OVERHEIDop.jaargang">2026</meta:user-defined>
    <meta:user-defined meta:name="OVERHEIDop.publicationIssue">236146</meta:user-defined>
    <meta:user-defined meta:name="OVERHEIDop.GmbID/DC.identifier">gmb-2026-236146</meta:user-defined>
    <meta:user-defined meta:name="OVERHEIDop.versieInformatie"/>
  </office:meta>
</office:document-meta>
</file>