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389, Geerhoek 22, 2988H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6 is een aanvraag omgevingsvergunning ontvangen voor het plaatsen van een overkapping en schuur locatie Geerhoek 22, 2988HA Ridderkerk. De aanvraag is geregistreerd onder zaaknummer Z2026-00000389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3614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4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4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89</meta:user-defined>
    <meta:user-defined meta:name="DCTERMS.abstract">Betreft: het plaatsen van een overkapping en schuur [Z2026-00000389], Geerhoek 22, 2988HA Ridderkerk</meta:user-defined>
    <dc:language>nl</dc:language>
    <meta:user-defined meta:name="OVERHEIDop.locatietype/OVERHEIDop.gebiedsmarkering">Vlak</meta:user-defined>
    <meta:user-defined meta:name="DC.title">Kennisgeving aanvraag omgevingsvergunning Z2026-00000389, Geerhoek 22, 2988HA Ridderker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6142</meta:user-defined>
    <meta:user-defined meta:name="OVERHEIDop.GmbID/DC.identifier">gmb-2026-236142</meta:user-defined>
    <meta:user-defined meta:name="OVERHEIDop.versieInformatie"/>
  </office:meta>
</office:document-meta>
</file>