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 nabij Tilbury 20-438 in Sassenheim, Z2026-0000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nabij Tilbury 20-438 in Sassenheim op 21 mei 2026.</text:p>
              </text:list-item>
            </text:list>
            <text:p text:style-name="common-al">
            <text:span text:style-name="nadrukcur">Datum besluit: </text:span>18 mei 2026</text:p>
            <text:p text:style-name="common-al">
            <text:span text:style-name="nadrukcur">Uiterlijke reactiedatum: </text:span>29 juni 2026</text:p>
            <text:p text:style-name="common-al">Kenmerk besluit: Z2026-000012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1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oogwerker nabij Tilbury 20-438 in Sassenheim, Z2026-0000128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38</meta:user-defined>
    <meta:user-defined meta:name="OVERHEIDop.GmbID/DC.identifier">gmb-2026-236138</meta:user-defined>
    <meta:user-defined meta:name="OVERHEIDop.versieInformatie"/>
  </office:meta>
</office:document-meta>
</file>