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Laan van Assumburg 54  te Heemskerk, ingekomen 22 april 2026, DSO nummer 2026042201932, zaaknummer ODIJ-Z-26-1798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aanbouw op de locatie Laan van Assumburg 5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61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p de locatie Laan van Assumburg 54  te Heemskerk, ingekomen 22 april 2026, DSO nummer 2026042201932, zaaknummer ODIJ-Z-26-179856</meta:user-defined>
    <meta:user-defined meta:name="DCTERMS.W3CDTF/DCTERMS.available">2026-05-20</meta:user-defined>
    <meta:user-defined meta:name="DCTERMS.W3CDTF/OVERHEIDop.jaargang">2026</meta:user-defined>
    <meta:user-defined meta:name="OVERHEIDop.publicationIssue">236132</meta:user-defined>
    <meta:user-defined meta:name="OVERHEIDop.GmbID/DC.identifier">gmb-2026-236132</meta:user-defined>
    <meta:user-defined meta:name="OVERHEIDop.versieInformatie"/>
  </office:meta>
</office:document-meta>
</file>