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Multatuliweg 71 2624C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tatuliweg 71 2624CG Delft |Kozijnwijziging, kozijnvervanging of gevelwijziging, 11-05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61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98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Multatuliweg 71 2624CG Delf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29</meta:user-defined>
    <meta:user-defined meta:name="OVERHEIDop.GmbID/DC.identifier">gmb-2026-236129</meta:user-defined>
    <meta:user-defined meta:name="OVERHEIDop.versieInformatie"/>
  </office:meta>
</office:document-meta>
</file>