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Dokter Hillenlaan 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omschrijving gemelde MBA Toepassen grond</text:p>
            <text:p text:style-name="common-al">Locatie: Verzoeklocatie Dokter Hillenlaan te Vught</text:p>
            <text:p text:style-name="common-al">DSO-kenmerk: 2026032700144</text:p>
            <text:p text:style-name="common-al">Zaaknummer: Z/502097</text:p>
            <text:p text:style-name="common-al">Datum ontvangen: 27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097</meta:user-defined>
    <dc:language>nl</dc:language>
    <meta:user-defined meta:name="OVERHEIDop.locatietype/OVERHEIDop.gebiedsmarkering">Vlak</meta:user-defined>
    <meta:user-defined meta:name="DC.title">Gemeente Vught - Melding Besluit activiteiten leefomgeving (Bal) – Dokter Hillenlaan te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8</meta:user-defined>
    <meta:user-defined meta:name="OVERHEIDop.GmbID/DC.identifier">gmb-2026-236128</meta:user-defined>
    <meta:user-defined meta:name="OVERHEIDop.versieInformatie"/>
  </office:meta>
</office:document-meta>
</file>