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n Franciscosingel 52, 2548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an Franciscosingel 52 door het plaatsen van een aluminium terrasoverkapping met glazen dak</text:p>
            <text:p text:style-name="common-al"/>
            <text:p text:style-name="common-al">Ons kenmerk: VTH2026-574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n Franciscosingel 52, 2548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12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97</meta:user-defined>
    <meta:user-defined meta:name="DCTERMS.abstract">het veranderen van het pand San Franciscosingel 52 door het plaatsen van een aluminium terrasoverkapping met glazen dak</meta:user-defined>
    <dc:language>nl</dc:language>
    <meta:user-defined meta:name="OVERHEIDop.locatietype/OVERHEIDop.gebiedsmarkering">Punt</meta:user-defined>
    <meta:user-defined meta:name="DC.title">Omgevingsvergunning - Aangevraagd, San Franciscosingel 52, 2548 HS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23</meta:user-defined>
    <meta:user-defined meta:name="OVERHEIDop.GmbID/DC.identifier">gmb-2026-236123</meta:user-defined>
    <meta:user-defined meta:name="OVERHEIDop.versieInformatie"/>
  </office:meta>
</office:document-meta>
</file>