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henen – vergunning c.q. ontheffing (tijdelijk reclame-uiting)  - ‘Open Heuvelrugtuinen Route’ in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1 tot en met vrijdag 15 mei 2026 de volgende vergunningen c.q. ontheffingen zijn verleend:</text:p>
            <text:p text:style-name="tussenkopcur">13 mei 2026</text:p>
            <text:p text:style-name="tussenkopcur">Tijdelijke reclame-uitingen (b&amp;w)</text:p>
            <text:list text:style-name="id1-3-2-1-1-5">
              <text:list-item text:style-override="id1-3-2-1-1-5-1">
                <text:number>•</text:number>
                <text:p text:style-name="al">Stichting Natuur en Milieufederatie Utrecht = tijdelijke reclame-uiting (5 spandoeken) in Rhenen, Elst &amp; Achterberg gedurende de periode van zaterdag 6 t/m zaterdag 27 juni 2026, t.b.v. de ‘Open Heuvelrugtuinen Route’ in Rhenen.</text:p>
              </text:list-item>
            </text:list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 </text:p>
            <text:p text:style-name="common-al">Het bezwaarschrift moet gericht worden aan het gemeentebestuur t.a.v. de commissie bezwaarschriften, Postbus 201, 3910 AE Rhenen. Op de enveloppe dient u in de linkerbovenhoek te vermelden: “bezwaarschrift”.</text:p>
            <text:p text:style-name="common-al"> </text:p>
            <text:p text:style-name="common-al">In het gemeentehuis kunt u de brochure ‘Bezwaar en beroep tegen beslissingen van de overheid afhalen. In deze brochure kun u alle informatie vinden over het indienen van een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3612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12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12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henen – vergunning c.q. ontheffing (tijdelijk reclame-uiting)  - ‘Open Heuvelrugtuinen Route’ in Rhen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121</meta:user-defined>
    <meta:user-defined meta:name="OVERHEIDop.GmbID/DC.identifier">gmb-2026-236121</meta:user-defined>
    <meta:user-defined meta:name="OVERHEIDop.versieInformatie"/>
  </office:meta>
</office:document-meta>
</file>