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eiken en één esdoorn aan Asserstraat 38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om kappen of houtopstand vellen</text:span>
          </text:p>
            <text:list text:style-name="id1-3-2-1-1-4">
              <text:list-item text:style-override="id1-3-2-1-1-4-1">
                <text:number>•</text:number>
                <text:p text:style-name="al">Rolde, Asserstraat 38, 9451 AD, kappen drie eiken en één esdoorn (verzonden 13-05-2026)</text:p>
              </text:list-item>
            </text:list>
            <text:p text:style-name="common-al">Tegen deze beschikking(en) kan binnen zes weken na de dag van verzending van het besluit naar de aanvrager een gemotiveerd bezwaarschrift worden ingediend bij het college van burgemeester en wethouders van de gemeente Aa en Hunze, Postbus 93, 9460 AB Gieten of per mail <text:a xlink:href="mailto:gemeente@aaenhunze.nl" xlink:type="simple"><text:span text:style-name="nadrukondlijn">gemeente@aaenhunze.nl</text:span></text:a> </text:p>
            <text:p text:style-name="common-al">Tevens kan binnen die termijn en nadat een bezwaarschrift is ingediend bij de voorzieningenrechter te Groningen, Postbus 150, 9700 AD Groningen, worden verzocht een voorlopige voorziening te treffen. </text:p>
            <text:p text:style-name="common-al">De beschikking treedt in werking vier weken na de datum van verzending van het besluit. Vanaf de datum van inwerkingtreding mag de vergunninghouder beginnen met het uitvoeren van de werkzaamheden. </text:p>
            <text:p text:style-name="common-al">Let op: </text:p>
            <text:p text:style-name="common-al">U dient er rekening mee te houden dat de datum van inwerkingtreding van de vergunning eerder is, dan de bezwaartermijn van 6 weken is afgelopen. </text:p>
            <text:p text:style-name="common-al">Heeft u bezwaar tegen de vergunning? Dien dan op tijd (binnen vier weken na deze kennisgeving) een bezwaarschrift in en vraag ook een voorlopige voorziening aan bij de rechtbank.</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361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eiken en één esdoorn aan Asserstraat 38 te Rolde</meta:user-defined>
    <meta:user-defined meta:name="DCTERMS.W3CDTF/DCTERMS.available">2026-05-21</meta:user-defined>
    <meta:user-defined meta:name="DCTERMS.W3CDTF/OVERHEIDop.jaargang">2026</meta:user-defined>
    <meta:user-defined meta:name="OVERHEIDop.publicationIssue">236118</meta:user-defined>
    <meta:user-defined meta:name="OVERHEIDop.GmbID/DC.identifier">gmb-2026-236118</meta:user-defined>
    <meta:user-defined meta:name="OVERHEIDop.versieInformatie"/>
  </office:meta>
</office:document-meta>
</file>