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rganiseren van een kleinschalig gratis muziekfestival PolderPopfestival 2026 op de locatie Lieskes Wengs 1,3 en 5 te Leuth zaaknummer Z26AB.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mei 2026 </text:p>
            <text:p text:style-name="common-al">
            <text:span text:style-name="nadrukvet">DSO-kenmerk:</text:span> 2026051700246</text:p>
            <text:p text:style-name="common-al">
            <text:span text:style-name="nadrukvet">Voor:</text:span> het organiseren van een kleinschalig gratis muziekfestival PolderPopfestival 2026 </text:p>
            <text:p text:style-name="common-al">
            <text:span text:style-name="nadrukvet">Locatie:</text:span> Lieskes Wengs 1,3 en 5 te Leuth </text:p>
            <text:p text:style-name="common-al">
            <text:span text:style-name="nadrukvet">Ons zaaknummer:</text:span> Z26AB.04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611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organiseren van een kleinschalig gratis muziekfestival PolderPopfestival 2026 op de locatie Lieskes Wengs 1,3 en 5 te Leuth zaaknummer Z26AB.045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16</meta:user-defined>
    <meta:user-defined meta:name="OVERHEIDop.GmbID/DC.identifier">gmb-2026-236116</meta:user-defined>
    <meta:user-defined meta:name="OVERHEIDop.versieInformatie"/>
  </office:meta>
</office:document-meta>
</file>