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metenlaan 42, 8303CN Emmeloord: het plaatsen van een moestui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Omgevingsvergunning verleend voor deze locatie. Het gaat om het plaatsen van een moestuin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611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800</meta:user-defined>
    <meta:user-defined meta:name="DCTERMS.abstract">Kometenlaan 42, 8303CN Emmeloord: Omgevingsvergunning 18 mei 2026 het plaatsen van een moestuinkas</meta:user-defined>
    <dc:language>nl</dc:language>
    <meta:user-defined meta:name="DC.title">Besluit omgevingsvergunning Kometenlaan 42, 8303CN Emmeloord: het plaatsen van een moestuinkas</meta:user-defined>
    <meta:user-defined meta:name="OVERHEIDop.locatietype/OVERHEIDop.gebiedsmarkering">GeometrieRef</meta:user-defined>
    <meta:user-defined meta:name="DCTERMS.W3CDTF/DCTERMS.available">2026-05-20</meta:user-defined>
    <meta:user-defined meta:name="DCTERMS.W3CDTF/OVERHEIDop.jaargang">2026</meta:user-defined>
    <meta:user-defined meta:name="OVERHEIDop.externeBijlage">Afwijkvergunning|exb-2026-17471</meta:user-defined>
    <meta:user-defined meta:name="OVERHEIDop.publicationIssue">236111</meta:user-defined>
    <meta:user-defined meta:name="OVERHEIDop.GmbID/DC.identifier">gmb-2026-236111</meta:user-defined>
    <meta:user-defined meta:name="OVERHEIDop.versieInformatie"/>
  </office:meta>
</office:document-meta>
</file>