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Airco, Hugo de Grootstraat 65 2613V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65 2613VP Delft |Airco, 11-05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1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3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Airco, Hugo de Grootstraat 65 2613VP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10</meta:user-defined>
    <meta:user-defined meta:name="OVERHEIDop.GmbID/DC.identifier">gmb-2026-236110</meta:user-defined>
    <meta:user-defined meta:name="OVERHEIDop.versieInformatie"/>
  </office:meta>
</office:document-meta>
</file>