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diverse locaties binnen gemeente Coevorden, plaatsen van tijdelijke reclameborden en spandoek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deze ontheffing is verleend volgens artikel 2:10 van de Algemene plaatselijke verordening Coevorden.</text:p>
            <text:p text:style-name="common-al"/>
            <text:p text:style-name="common-al">
            <text:span text:style-name="nadrukvet">Coevorden</text:span>
          </text:p>
            <text:p text:style-name="common-al">Voor het plaatsen van 19 lantaarnpaalborden en 12 spandoeken voor de promotie van de BBC 2014 voor de gemeenteraadsverkiezingen in maart 2026. De vergunning geldt voor de periode van 23 februari 2026 tot en met 20 maart 2026.</text:p>
            <text:p text:style-name="common-al"/>
            <text:p text:style-name="common-al"> Verzonden op 16 januari 2026. Kenmerk 63662-2025.</text:p>
            <text:p text:style-name="common-al"/>
            <text:p text:style-name="common-al">Belanghebbenden kunnen binnen zes weken na de verzenddatum van het besluit schriftelijk en gemotiveerd bezwaar indienen tegen dit besluit. Zie hiervoor <text:a xlink:href="https://www.coevorden.nl/bezwaarschrift-indienen" xlink:type="simple">Bezwaarschrift indienen | Gemeente Coevorden.</text:a></text:p>
            <text:p text:style-name="common-al"/>
            <text:p text:style-name="last-al">Coevorden, 1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diverse locaties binnen gemeente Coevorden, plaatsen van tijdelijke reclameborden en spandoeken</meta:user-defined>
    <meta:user-defined meta:name="DCTERMS.W3CDTF/DCTERMS.available">2026-01-20</meta:user-defined>
    <meta:user-defined meta:name="DCTERMS.W3CDTF/OVERHEIDop.jaargang">2026</meta:user-defined>
    <meta:user-defined meta:name="OVERHEIDop.publicationIssue">23611</meta:user-defined>
    <meta:user-defined meta:name="OVERHEIDop.GmbID/DC.identifier">gmb-2026-23611</meta:user-defined>
    <meta:user-defined meta:name="OVERHEIDop.versieInformatie"/>
  </office:meta>
</office:document-meta>
</file>