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ooistraat 4 7671AP Vriezenveen, kappen van een Beukenboom, ontvangen op 14-05-2026, zaaknummer TR-Z2026-0010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om kappen of houtopstand vellen</text:p>
            <text:p text:style-name="common-al">
            <text:span text:style-name="nadrukvet">Waar:</text:span> Kooistraat 4 7671AP Vriezenveen</text:p>
            <text:p text:style-name="common-al">
            <text:span text:style-name="nadrukvet">Project:</text:span> kappen van een Beukenboom</text:p>
            <text:p text:style-name="common-al">
            <text:span text:style-name="nadrukvet">Ingekomen:</text:span> 14-05-2026</text:p>
            <text:p text:style-name="common-al">Wij hebben een aanvraag voor een omgevingsvergunning ontvangen.</text:p>
            <text:p text:style-name="common-al">Burge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610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0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0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6-001068</meta:user-defined>
    <meta:user-defined meta:name="DCTERMS.abstract">kappen van een Beuken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Kooistraat 4 7671AP Vriezenveen, kappen van een Beukenboom, ontvangen op 14-05-2026, zaaknummer TR-Z2026-001068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6109</meta:user-defined>
    <meta:user-defined meta:name="OVERHEIDop.GmbID/DC.identifier">gmb-2026-236109</meta:user-defined>
    <meta:user-defined meta:name="OVERHEIDop.versieInformatie"/>
  </office:meta>
</office:document-meta>
</file>