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leg en Ontzet – Vogel en Koningschieten op 27 en 28 juni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De Gilden van St. Gangulphus en St. Laurentius binnen de stad Huissen, voor het organiseren van Beleg en Ontzet – Vogel en Koningschieten op 27 en 28 juni 2026 in het centrum van Huissen, inclusief vergunning aankondigingsbord en alcohol- en stookontheffing (8 mei 2026) <text:span text:style-name="nadrukcur">6851A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1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Beleg en Ontzet – Vogel en Koningschieten op 27 en 28 juni 2026 in het centrum te Huissen</meta:user-defined>
    <meta:user-defined meta:name="DCTERMS.W3CDTF/DCTERMS.available">2026-05-20</meta:user-defined>
    <meta:user-defined meta:name="DCTERMS.W3CDTF/OVERHEIDop.jaargang">2026</meta:user-defined>
    <meta:user-defined meta:name="OVERHEIDop.publicationIssue">236101</meta:user-defined>
    <meta:user-defined meta:name="OVERHEIDop.GmbID/DC.identifier">gmb-2026-236101</meta:user-defined>
    <meta:user-defined meta:name="OVERHEIDop.versieInformatie"/>
  </office:meta>
</office:document-meta>
</file>