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ins Bernhardlaan 2A en 4 A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ins Bernhardlaan 2 A, 3901 CC Veenendaal, Prins Bernhardlaan 4 A, 3901 CC Veenendaal.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892</text:p>
            <text:p text:style-name="common-al">Voor     : splitsen van twee naar vier zelfstandige woningen</text:p>
            <text:p text:style-name="common-al">Locatie : Prins Bernhardlaan 2 A, 3901 CC Veenendaal, Prins Bernhardlaan 4 A, 3901 CC Veenendaal.</text:p>
            <text:p text:style-name="common-al">
            
          </text:p>
            <text:p text:style-name="common-al">De beslistermijn wordt verlengd in verband met het nog niet volledig afronden van de inhoudelijke beoordeling. Door dit besluit is de nieuwe uiterste</text:p>
            <text:p text:style-name="common-al">beslisdatum 29 juli 2026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0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Prins Bernhardlaan 2A en 4 A in Veenendaal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96</meta:user-defined>
    <meta:user-defined meta:name="OVERHEIDop.GmbID/DC.identifier">gmb-2026-236096</meta:user-defined>
    <meta:user-defined meta:name="OVERHEIDop.versieInformatie"/>
  </office:meta>
</office:document-meta>
</file>