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Dakkapel, Kwartelstraat 32 2623P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artelstraat 32 2623PG Delft |Dakkapel, 11-05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609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67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Dakkapel, Kwartelstraat 32 2623PG Delf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91</meta:user-defined>
    <meta:user-defined meta:name="OVERHEIDop.GmbID/DC.identifier">gmb-2026-236091</meta:user-defined>
    <meta:user-defined meta:name="OVERHEIDop.versieInformatie"/>
  </office:meta>
</office:document-meta>
</file>