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uitbouw - George Wilhelmlaan 61, 9351 GK Leek, Leek (LEE01) D 2595</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aanvraag ontvangen voor het realiseren van een uitbouw op locatie George Wilhelmlaan 61, 9351 GK Leek, Leek (LEE01) D 2595. De aanvraag is geregistreerd onder zaaknummer 202619137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0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uitbouw - George Wilhelmlaan 61, 9351 GK Leek, Leek (LEE01) D 2595</meta:user-defined>
    <meta:user-defined meta:name="DCTERMS.W3CDTF/DCTERMS.available">2026-05-20</meta:user-defined>
    <meta:user-defined meta:name="DCTERMS.W3CDTF/OVERHEIDop.jaargang">2026</meta:user-defined>
    <meta:user-defined meta:name="OVERHEIDop.publicationIssue">236089</meta:user-defined>
    <meta:user-defined meta:name="OVERHEIDop.GmbID/DC.identifier">gmb-2026-236089</meta:user-defined>
    <meta:user-defined meta:name="OVERHEIDop.versieInformatie"/>
  </office:meta>
</office:document-meta>
</file>