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zonnepanelen op het dak van de woning in beschermd stadsgezicht, Bassingracht 175 1781CK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Bassingracht 175 1781CK Den Helder, plaatsen van zonnepanelen op het dak van de woning in beschermd stadsgezicht</text:p>
            <text:p text:style-name="common-al">Verzenddatum:18 mei 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608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8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8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0088</meta:user-defined>
    <meta:user-defined meta:name="DCTERMS.abstract">plaatsen van zonnepanelen op het dak van de woning in beschermd stadsgezicht</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plaatsen van zonnepanelen op het dak van de woning in beschermd stadsgezicht, Bassingracht 175 1781CK Den Helder</meta:user-defined>
    <meta:user-defined meta:name="DCTERMS.W3CDTF/DCTERMS.available">2026-05-20</meta:user-defined>
    <meta:user-defined meta:name="DCTERMS.W3CDTF/OVERHEIDop.jaargang">2026</meta:user-defined>
    <meta:user-defined meta:name="OVERHEIDop.publicationIssue">236086</meta:user-defined>
    <meta:user-defined meta:name="OVERHEIDop.GmbID/DC.identifier">gmb-2026-236086</meta:user-defined>
    <meta:user-defined meta:name="OVERHEIDop.versieInformatie"/>
  </office:meta>
</office:document-meta>
</file>