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rijksmonument aan de Willemskade 5, 8911 AW Leeuwarden (OV-2026-03743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een rijksmonument aan de Willemskade 5, 8911 AW Leeuwarden. Bij ons geregistreerd onder kenmerk: OV-2026-03743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5-05-2026. De gemeente Leeuwarden neemt daarover waarschijnlijk voor 10-07-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608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8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08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7433</meta:user-defined>
    <dc:language>nl</dc:language>
    <meta:user-defined meta:name="OVERHEIDop.locatietype/OVERHEIDop.gebiedsmarkering">Punt</meta:user-defined>
    <meta:user-defined meta:name="DC.title">Aanvraag omgevingsvergunning voor het verbouwen van een rijksmonument aan de Willemskade 5, 8911 AW Leeuwarden (OV-2026-037433)</meta:user-defined>
    <meta:user-defined meta:name="DCTERMS.W3CDTF/DCTERMS.available">2026-05-20</meta:user-defined>
    <meta:user-defined meta:name="DCTERMS.W3CDTF/OVERHEIDop.jaargang">2026</meta:user-defined>
    <meta:user-defined meta:name="OVERHEIDop.publicationIssue">236084</meta:user-defined>
    <meta:user-defined meta:name="OVERHEIDop.GmbID/DC.identifier">gmb-2026-236084</meta:user-defined>
    <meta:user-defined meta:name="OVERHEIDop.versieInformatie"/>
  </office:meta>
</office:document-meta>
</file>