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Beleefweide Land van Kalk (onderdeel van Wijngoed Fromberg), Breedenweg 1, 6367JN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18 mei 2026 besloten om de aanvraag voor Beleefweide Land van Kalk (onderdeel van Wijngoed Fromberg) buiten behandeling te stellen.</text:p>
            <text:p text:style-name="common-al">Omschrijving: het realiseren van 'Beleefweide Land van Kalk'</text:p>
            <text:p text:style-name="common-al">He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uitvoeren van een werk of werkzaamheid</text:p>
              </text:list-item>
            </text:list>
            <text:p text:style-name="common-al">Locatie: Breedenweg 1, 6367JN Voerendaal</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60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8</meta:user-defined>
    <meta:user-defined meta:name="DCTERMS.abstract">Betreft: Besluit op locatie Breedenweg 1, 6367JN Voerendaal</meta:user-defined>
    <dc:language>nl</dc:language>
    <meta:user-defined meta:name="OVERHEIDop.locatietype/OVERHEIDop.gebiedsmarkering">Vlak</meta:user-defined>
    <meta:user-defined meta:name="OVERHEIDop.locatietype/OVERHEIDop.gebiedsmarkering">Punt</meta:user-defined>
    <meta:user-defined meta:name="DC.title">Buiten behandelingstelling aanvraag omgevingsvergunning voor  Beleefweide Land van Kalk (onderdeel van Wijngoed Fromberg), Breedenweg 1, 6367JN Voerendaal</meta:user-defined>
    <meta:user-defined meta:name="DCTERMS.W3CDTF/DCTERMS.available">2026-05-20</meta:user-defined>
    <meta:user-defined meta:name="DCTERMS.W3CDTF/OVERHEIDop.jaargang">2026</meta:user-defined>
    <meta:user-defined meta:name="OVERHEIDop.publicationIssue">236081</meta:user-defined>
    <meta:user-defined meta:name="OVERHEIDop.GmbID/DC.identifier">gmb-2026-236081</meta:user-defined>
    <meta:user-defined meta:name="OVERHEIDop.versieInformatie"/>
  </office:meta>
</office:document-meta>
</file>