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150-H 1079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gezamenlijke binnentuin, staande ter hoogte van Waalstraat 150</text:p>
            <text:p text:style-name="common-al">Zaakadres: Waalstraat 150-H 1079EE Amsterdam</text:p>
            <text:p text:style-name="common-al">Datum ontvangst: 13-05-2026</text:p>
            <text:p text:style-name="common-al">Zaaknummer: Z2026-021355</text:p>
            <text:p text:style-name="common-al">DSO-nummer: 2026051301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08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8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355</meta:user-defined>
    <meta:user-defined meta:name="DCTERMS.abstract">kappen van een boom in de gezamenlijke binnentuin, staande ter hoogte van Waalstraat 1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150-H 1079EE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80</meta:user-defined>
    <meta:user-defined meta:name="OVERHEIDop.GmbID/DC.identifier">gmb-2026-236080</meta:user-defined>
    <meta:user-defined meta:name="OVERHEIDop.versieInformatie"/>
  </office:meta>
</office:document-meta>
</file>