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 reclame-uiting)  - Open Dag van het Rijn IJss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ot en met vrijdag 15 mei 2026 de volgende vergunningen c.q. ontheffingen zijn verleend:</text:p>
            <text:p text:style-name="tussenkopcur">12 mei 2026</text:p>
            <text:p text:style-name="tussenkopcur">Tijdelijke reclame-uitingen (b&amp;w)</text:p>
            <text:list text:style-name="id1-3-2-1-1-5">
              <text:list-item text:style-override="id1-3-2-1-1-5-1">
                <text:number>•</text:number>
                <text:p text:style-name="al">Driehoekbuitenreclame Benelux BV = tijdelijke reclame-uitingen (driehoeksborden) gedurende de periode van zaterdag 18 juni t/m zaterdag 1 juli 2026 in de gemeente Rhenen t.b.v. de ‘Open Dag’ van het Rijn IJssel college op 1 juli 2026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0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 reclame-uiting)  - Open Dag van het Rijn IJssel colle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78</meta:user-defined>
    <meta:user-defined meta:name="OVERHEIDop.GmbID/DC.identifier">gmb-2026-236078</meta:user-defined>
    <meta:user-defined meta:name="OVERHEIDop.versieInformatie"/>
  </office:meta>
</office:document-meta>
</file>