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leermuispaalkasten</text:p>
            <text:p text:style-name="common-al">Zaakadres: </text:p>
            <text:p text:style-name="common-al">Datum ontvangst: 12-05-2026</text:p>
            <text:p text:style-name="common-al">Zaaknummer: Z2026-020925</text:p>
            <text:p text:style-name="common-al">DSO-nummer: 2026051200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0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925</meta:user-defined>
    <meta:user-defined meta:name="DCTERMS.abstract">plaatsen van vleermuispaalkasten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75</meta:user-defined>
    <meta:user-defined meta:name="OVERHEIDop.GmbID/DC.identifier">gmb-2026-236075</meta:user-defined>
    <meta:user-defined meta:name="OVERHEIDop.versieInformatie"/>
  </office:meta>
</office:document-meta>
</file>