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rmis Bemmel (bij het Wapen van Bemmel) van 7 tot en met 11 augustus 2026 aan Dorpsstraat 52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Het Wapen van Bemmel B.V., voor het organiseren van Kermis Bemmel (bij het Wapen van Bemmel) van 7 tot en met 11 augustus 2026 op de Dorpsstraat 52 in Bemmel <text:span text:style-name="nadrukcur">6681B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607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7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ermis Bemmel (bij het Wapen van Bemmel) van 7 tot en met 11 augustus 2026 aan Dorpsstraat 52 te Bemm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071</meta:user-defined>
    <meta:user-defined meta:name="OVERHEIDop.GmbID/DC.identifier">gmb-2026-236071</meta:user-defined>
    <meta:user-defined meta:name="OVERHEIDop.versieInformatie"/>
  </office:meta>
</office:document-meta>
</file>