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ontwikkeling van een bedrijfspand tot 19 appartementen en omliggende percelen aan Hoofdstraat 33 - 39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kehaar, Hoofdstraat 33 - 39 (RDE-U-1419, 1666, 1668, 1669, 1551, 1559 en 1777), herontwikkeling bedrijfspand tot 19 appartementen en omliggende percelen (ontvangen 07-05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60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herontwikkeling van een bedrijfspand tot 19 appartementen en omliggende percelen aan Hoofdstraat 33 - 39 te Ekeh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068</meta:user-defined>
    <meta:user-defined meta:name="OVERHEIDop.GmbID/DC.identifier">gmb-2026-236068</meta:user-defined>
    <meta:user-defined meta:name="OVERHEIDop.versieInformatie"/>
  </office:meta>
</office:document-meta>
</file>