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Ekkersrijt,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Eindhoven maakt bekend dat het besloten heeft op verzoek maatwerkvoorschriften op te stellen.</text:p>
            <text:p text:style-name="common-al">Melder: Haskoning Nederland B.V.</text:p>
            <text:p text:style-name="common-al">Locatie: tracé Ekkersrijt 80 tot Dirk Noordhoflaan te Eindhoven</text:p>
            <text:p text:style-name="common-al">Activiteit: MBA saneren van de bodem</text:p>
            <text:p text:style-name="common-al">Voor: het verwijderen van de verontreiniging anders dan de maximale waarden voor de ter plaatse geldende bodemfunctieklasse van de landbodem conform artikel 4.1242 lid 2</text:p>
            <text:p text:style-name="common-al">Datum verzoek: 14 april 2026</text:p>
            <text:p text:style-name="common-al">DSO verzoeknummer: 2026041400124</text:p>
            <text:p text:style-name="common-al">Besluitdatum: 18 me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Bezwaar</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Stadhuisplein 1 te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7023 gekoppeld. U dient bij correspondentie dit zaaknummer te vermelden. Indien u gebruik maakt van e-mail, dan verzoeken we u het zaaknummer in de onderwerpregel te plaatsen. De correspondentie middels e-mail dient u te richten aan <text:a xlink:href="mailto:info@odzob.nl" xlink:type="simple">bodemloket@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60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023</meta:user-defined>
    <dc:language>nl</dc:language>
    <meta:user-defined meta:name="OVERHEIDop.locatietype/OVERHEIDop.gebiedsmarkering">Weg</meta:user-defined>
    <meta:user-defined meta:name="DC.title">Gemeente Eindhoven, maatwerkvoorschriften reguliere procedure, Ekkersrijt, Eindhoven</meta:user-defined>
    <meta:user-defined meta:name="OVERHEIDop.datumEindeReactietermijn">2026-07-01</meta:user-defined>
    <meta:user-defined meta:name="OVERHEIDop.TilID/OVERHEIDop.terinzageleggingOP">til-2026-18947</meta:user-defined>
    <meta:user-defined meta:name="DCTERMS.W3CDTF/DCTERMS.available">2026-05-20</meta:user-defined>
    <meta:user-defined meta:name="DCTERMS.W3CDTF/OVERHEIDop.jaargang">2026</meta:user-defined>
    <meta:user-defined meta:name="OVERHEIDop.publicationIssue">236065</meta:user-defined>
    <meta:user-defined meta:name="OVERHEIDop.GmbID/DC.identifier">gmb-2026-236065</meta:user-defined>
    <meta:user-defined meta:name="OVERHEIDop.versieInformatie"/>
  </office:meta>
</office:document-meta>
</file>