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5 House, op Zijdewinde 3, 2141 VA in Vijfhuizen op 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5 House, op Zijdewinde 3, 2141 VA in Vijfhuizen op 4 juli 2026; zaaknummer 13112295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06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3112295</meta:user-defined>
    <meta:user-defined meta:name="DCTERMS.abstract">5House Evenementenvergunning aanvr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5 House, op Zijdewinde 3, 2141 VA in Vijfhuizen op 4 juli 20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64</meta:user-defined>
    <meta:user-defined meta:name="OVERHEIDop.GmbID/DC.identifier">gmb-2026-236064</meta:user-defined>
    <meta:user-defined meta:name="OVERHEIDop.versieInformatie"/>
  </office:meta>
</office:document-meta>
</file>