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Avondvierdaagse d.d. 26 t/m 29 mei 2026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Omschrijving: Avondvierdaagse Renswoude</text:p>
            <text:p text:style-name="common-al">Locatie: door Renswoude</text:p>
            <text:p text:style-name="common-al">Datum: 26 t/m 31 mei 2026</text:p>
            <text:p text:style-name="common-al">Verzenddatum: 13 mei 2026</text:p>
            <text:p text:style-name="common-al"/>
            <text:p text:style-name="common-al">
            <text:span text:style-name="nadrukcur">Voor meer informatie: <text:span text:style-name="nadrukcur">evenementen@renswoude.nl</text:span>, of via het algemene telefoonnummer: tel. 0318-578 150 </text:span>
         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60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enswoude - Verleende evenementenvergunning - Avondvierdaagse d.d. 26 t/m 29 mei 2026 - door Rensw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58</meta:user-defined>
    <meta:user-defined meta:name="OVERHEIDop.GmbID/DC.identifier">gmb-2026-236058</meta:user-defined>
    <meta:user-defined meta:name="OVERHEIDop.versieInformatie"/>
  </office:meta>
</office:document-meta>
</file>