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ortlaan 4 3078W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5-2026</text:span> een aanvraag voor een omgevingsvergunning, met kenmerk <text:span text:style-name="nadrukvet">Z2026-006549</text:span>/<text:span text:style-name="nadrukvet">2026051700045</text:span>, heeft ontvangen voor de Uitweg. <text:span text:style-name="nadrukcur">(Grondslag: Omgevingswet, artikel 5.1)</text:span></text:p>
            <text:p text:style-name="common-al">De aanvraag betreft in-/uitrit op de locatie Sportlaan 4 3078W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05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5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549</meta:user-defined>
    <meta:user-defined meta:name="DCTERMS.abstract">uitrit oprit Sportlaa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ortlaan 4 3078WR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55</meta:user-defined>
    <meta:user-defined meta:name="OVERHEIDop.GmbID/DC.identifier">gmb-2026-236055</meta:user-defined>
    <meta:user-defined meta:name="OVERHEIDop.versieInformatie"/>
  </office:meta>
</office:document-meta>
</file>