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pontverbinding Papendrechtse brug (Noordzijde), Perceel C, 4583 t.h.v. Visschersbuurt 29 te Papendrecht (kadastrale aanduiding, sectie C, nummer 45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tijdelijke pontverbinding Papendrechtse brug (Noordzijde) op locatie Perceel C, 4583 t.h.v. Visschersbuurt 29 te Papendrecht (kadastrale aanduiding, sectie C, nummer 458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0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7</meta:user-defined>
    <meta:user-defined meta:name="DCTERMS.abstract">Betreft:  Besluit op locatie Perceel C, 4583 t.h.v. Visschersbuurt 29 te Papendrecht (kadastrale aanduiding, sectie C, nummer 4583)</meta:user-defined>
    <dc:language>nl</dc:language>
    <meta:user-defined meta:name="OVERHEIDop.locatietype/OVERHEIDop.gebiedsmarkering">Vlak</meta:user-defined>
    <meta:user-defined meta:name="DC.title">Toestemming voor Het realiseren van een tijdelijke pontverbinding Papendrechtse brug (Noordzijde), Perceel C, 4583 t.h.v. Visschersbuurt 29 te Papendrecht (kadastrale aanduiding, sectie C, nummer 4583)</meta:user-defined>
    <meta:user-defined meta:name="DCTERMS.W3CDTF/DCTERMS.available">2026-05-20</meta:user-defined>
    <meta:user-defined meta:name="DCTERMS.W3CDTF/OVERHEIDop.jaargang">2026</meta:user-defined>
    <meta:user-defined meta:name="OVERHEIDop.publicationIssue">236050</meta:user-defined>
    <meta:user-defined meta:name="OVERHEIDop.GmbID/DC.identifier">gmb-2026-236050</meta:user-defined>
    <meta:user-defined meta:name="OVERHEIDop.versieInformatie"/>
  </office:meta>
</office:document-meta>
</file>