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Hemkade (48) te Zaandam - tijdelijk afwijken van regels omgevingsplan t.b.v. History of Hardcore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6052073 - tijdelijk afwijken van regels omgevingsplan t.b.v. History of Hardcore Festival - op de locatie Hemkade (48) te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   15-05-2026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604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4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4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07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uitenplanse Omgevingsplanactiviteit Regulier - Hemkade (48) te Zaandam - tijdelijk afwijken van regels omgevingsplan t.b.v. History of Hardcore Festiva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046</meta:user-defined>
    <meta:user-defined meta:name="OVERHEIDop.GmbID/DC.identifier">gmb-2026-236046</meta:user-defined>
    <meta:user-defined meta:name="OVERHEIDop.versieInformatie"/>
  </office:meta>
</office:document-meta>
</file>