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ietskant 5, 4141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6 heeft de gemeente een aanvraag omgevingsvergunning (regulier) ontvangen voor het perceel Vlietskant 5, 4141 CK Leerdam. De aanvraag is geregistreerd onder zaaknummer OVR-2026-011309. De aanvraag betreft het plaatsen van een (puin)container en afzetten van de stoep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60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309</meta:user-defined>
    <dc:language>nl</dc:language>
    <meta:user-defined meta:name="OVERHEIDop.locatietype/OVERHEIDop.gebiedsmarkering">Punt</meta:user-defined>
    <meta:user-defined meta:name="DC.title">Ingekomen aanvraag omgevingsvergunning Vlietskant 5, 4141 CK Le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41</meta:user-defined>
    <meta:user-defined meta:name="OVERHEIDop.GmbID/DC.identifier">gmb-2026-236041</meta:user-defined>
    <meta:user-defined meta:name="OVERHEIDop.versieInformatie"/>
  </office:meta>
</office:document-meta>
</file>