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plaatsen van een schutting in het zijerfgebied, Kloosterveld 43, 6081JG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plaatsen van een schutting in het zijerfgebied op locatie Kloosterveld 43, 6081JG Haelen.</text:p>
            <text:p text:style-name="common-al">De omgevingsvergunning is geregistreerd onder zaaknummer Z2026-00000714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Het besluit is op 18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60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plaatsen van een schutting in het zijerfgebied, Kloosterveld 43, 6081JG Hael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35</meta:user-defined>
    <meta:user-defined meta:name="OVERHEIDop.GmbID/DC.identifier">gmb-2026-236035</meta:user-defined>
    <meta:user-defined meta:name="OVERHEIDop.versieInformatie"/>
  </office:meta>
</office:document-meta>
</file>