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gevelverlichting in vorm logo en banner verwijderen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23 </text:p>
            <text:p text:style-name="common-al"> Omschrijving: aanbrengen van gevelverlichting in vorm logo en banner verwijd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Datum ontvangst: 1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0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6-004523</meta:user-defined>
    <meta:user-defined meta:name="DCTERMS.abstract">aanbrengen van gevelverlichting in vorm logo en banner verwijderen</meta:user-defined>
    <dc:language>nl</dc:language>
    <meta:user-defined meta:name="OVERHEIDop.locatietype/OVERHEIDop.gebiedsmarkering">Punt</meta:user-defined>
    <meta:user-defined meta:name="DC.title">Ingediende aanvraag omgevingsvergunning: aanbrengen van gevelverlichting in vorm logo en banner verwijderen, Kastanjelaan 500 5616LZ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31</meta:user-defined>
    <meta:user-defined meta:name="OVERHEIDop.GmbID/DC.identifier">gmb-2026-236031</meta:user-defined>
    <meta:user-defined meta:name="OVERHEIDop.versieInformatie"/>
  </office:meta>
</office:document-meta>
</file>