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uitbouw 2e verdieping en nieuwe isolatie balkon, Kruisbes 31 2318A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6/3959957</text:p>
            <text:p text:style-name="common-al">
            <text:span text:style-name="nadrukvet">Ingekomen:</text:span> 01-03-2026 19:27</text:p>
            <text:p text:style-name="common-al">
            <text:span text:style-name="nadrukvet">Datum besluit:</text:span> 12-05-2026</text:p>
            <text:p text:style-name="common-al">
            <text:span text:style-name="nadrukvet">Locatie:</text:span> Kruisbes 31 2318AZ Leiden</text:p>
            <text:p text:style-name="common-al">
            <text:span text:style-name="nadrukvet">Projectomschrijving:</text:span> Plaatsen uitbouw 2e verdieping en nieuwe isolatie balko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99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603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3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3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9957</meta:user-defined>
    <meta:user-defined meta:name="DCTERMS.abstract">Plaatsen uitbouw 2e verdieping en nieuwe isolatie balk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uitbouw 2e verdieping en nieuwe isolatie balkon, Kruisbes 31 2318AZ Leiden</meta:user-defined>
    <meta:user-defined meta:name="DCTERMS.W3CDTF/DCTERMS.available">2026-05-28</meta:user-defined>
    <meta:user-defined meta:name="DCTERMS.W3CDTF/OVERHEIDop.jaargang">2026</meta:user-defined>
    <meta:user-defined meta:name="OVERHEIDop.externeBijlage">samenvatting|exb-2026-17469</meta:user-defined>
    <meta:user-defined meta:name="OVERHEIDop.publicationIssue">236030</meta:user-defined>
    <meta:user-defined meta:name="OVERHEIDop.GmbID/DC.identifier">gmb-2026-236030</meta:user-defined>
    <meta:user-defined meta:name="OVERHEIDop.versieInformatie"/>
  </office:meta>
</office:document-meta>
</file>