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realiseren van een uitvaarthuis), Bocholterweg 114A Weert (v)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afwijken van regels in het omgevingsplan (realiseren van een uitvaarthuis) op locatie Bocholterweg 114A Weert (v).</text:p>
            <text:p text:style-name="common-al">De omgevingsvergunning is geregistreerd onder zaaknummer Z2025-00002164. Het besluit is op 16 januari 2026 genomen en bekend gemaakt (verzonden) aan de aanvrager.</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 AZ Weert.</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last-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60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64</meta:user-defined>
    <meta:user-defined meta:name="DCTERMS.abstract">Betreft:  Besluit op locatie Bocholterweg 114A Weert (v)</meta:user-defined>
    <dc:language>nl</dc:language>
    <meta:user-defined meta:name="DC.title">Toestemming voor het afwijken van regels in het omgevingsplan (realiseren van een uitvaarthuis), Bocholterweg 114A Weert (v) (BOPA)</meta:user-defined>
    <meta:user-defined meta:name="OVERHEIDop.locatietype/OVERHEIDop.gebiedsmarkering">GeometrieRef</meta:user-defined>
    <meta:user-defined meta:name="DCTERMS.W3CDTF/DCTERMS.available">2026-01-20</meta:user-defined>
    <meta:user-defined meta:name="DCTERMS.W3CDTF/OVERHEIDop.jaargang">2026</meta:user-defined>
    <meta:user-defined meta:name="OVERHEIDop.externeBijlage">Afwijkvergunning|exb-2026-1823</meta:user-defined>
    <meta:user-defined meta:name="OVERHEIDop.publicationIssue">23603</meta:user-defined>
    <meta:user-defined meta:name="OVERHEIDop.GmbID/DC.identifier">gmb-2026-23603</meta:user-defined>
    <meta:user-defined meta:name="OVERHEIDop.versieInformatie"/>
  </office:meta>
</office:document-meta>
</file>