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uofietsenstalling op de locatie Zamenhof 65 in Heemskerk, zaaknummer ODIJ-Z-26-1788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uofietsenstalling op de locatie Zamenhof 65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60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uofietsenstalling op de locatie Zamenhof 65 in Heemskerk, zaaknummer ODIJ-Z-26-178862</meta:user-defined>
    <meta:user-defined meta:name="DCTERMS.W3CDTF/DCTERMS.available">2026-05-20</meta:user-defined>
    <meta:user-defined meta:name="DCTERMS.W3CDTF/OVERHEIDop.jaargang">2026</meta:user-defined>
    <meta:user-defined meta:name="OVERHEIDop.publicationIssue">236024</meta:user-defined>
    <meta:user-defined meta:name="OVERHEIDop.GmbID/DC.identifier">gmb-2026-236024</meta:user-defined>
    <meta:user-defined meta:name="OVERHEIDop.versieInformatie"/>
  </office:meta>
</office:document-meta>
</file>