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mantelzorgwoning - Provincialeweg 114, 9865 AL Opende, Grootegast (GTG00) F 218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ei 2026 een besluit genomen op de aanvraag met zaaknummer 2026190818 voor  het plaatsen van een mantelzorgwoning op locatie Provincialeweg 114A, 9865 AL Opende, Grootegast (GTG00) F 2182.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02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2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2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81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mantelzorgwoning - Provincialeweg 114, 9865 AL Opende, Grootegast (GTG00) F 2182</meta:user-defined>
    <meta:user-defined meta:name="DCTERMS.W3CDTF/DCTERMS.available">2026-05-20</meta:user-defined>
    <meta:user-defined meta:name="DCTERMS.W3CDTF/OVERHEIDop.jaargang">2026</meta:user-defined>
    <meta:user-defined meta:name="OVERHEIDop.publicationIssue">236021</meta:user-defined>
    <meta:user-defined meta:name="OVERHEIDop.GmbID/DC.identifier">gmb-2026-236021</meta:user-defined>
    <meta:user-defined meta:name="OVERHEIDop.versieInformatie"/>
  </office:meta>
</office:document-meta>
</file>