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lmaheirastraat 28 1094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het rijksmonument tot gebruik van kantoorruimtes</text:p>
            <text:p text:style-name="common-al">Besluit: verleend</text:p>
            <text:p text:style-name="common-al">Besluit verzonden op: 15-01-2026</text:p>
            <text:p text:style-name="common-al">Zaakadres: Halmaheirastraat 28 1094RL Amsterdam</text:p>
            <text:p text:style-name="common-al">Zaaknummer: Z2025-040911</text:p>
            <text:p text:style-name="common-al">DSO-nummer: 20250926015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091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0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911</meta:user-defined>
    <meta:user-defined meta:name="DCTERMS.abstract">verbouwen van het rijksmonument tot gebruik van kantoorruimt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lmaheirastraat 28 1094RL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02</meta:user-defined>
    <meta:user-defined meta:name="OVERHEIDop.GmbID/DC.identifier">gmb-2026-23602</meta:user-defined>
    <meta:user-defined meta:name="OVERHEIDop.versieInformatie"/>
  </office:meta>
</office:document-meta>
</file>