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op Walstro in Nijverdal</text:p>
      <text:section text:name="regeling_id1-3-2" text:style-name="regeling">
        <text:section text:name="aanhef_id1-3-2-1" text:style-name="aanhef">
          <text:section text:name="context_id1-3-2-1-1" text:style-name="context">
            <text:p text:style-name="context.al">Kenmerk 2026-007835</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2 parkeerplaatsen voor het opladen van elektrische voertuigen aan de Walstro te Nijverdal. Specifiek gaat het om twee parkeervakken in de Walstro, in de middelste parkeerkoffer, ter hoogte van pand nr. 9.</text:p>
            <text:p text:style-name="considerans.al">Door de aanvrager is voldoende aangetoond dat er ter plaatse behoefte bestaat aan een oplaadpaal met 1 gereserveerde parkeerplaats voor het opladen van dit soort voertuigen.</text:p>
            <text:p text:style-name="considerans.al">Door de plaatser van de laadpalen is aangetoond dat bij een gebruik van meer dan 1.750 kWh er een 2e parkeervak gereserveerd moet worden voor het opladen van elektrische voertuig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 En een 2e parkeervak bij een gebruik van meer dan 1.750 kWh.</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text:p>
            <text:p text:style-name="considerans.al">Het is dan ook gewenst om twee parkeervakken aan te wijzen die gereserveerd worden voor het opladen van een elektrische auto, waarbij afhankelijk van het gebruik, eerst één vak wordt voorzien van een pijl. Zo is de bereikbaarheid en bruikbaarheid van de elektrische laadpaal gegarandeerd voor tenminste 1 voertuig.</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2 parkeervakken in de Walstro, in de middelste parkeerkoffer, ter hoogte van pand nr. 9 in Nijverdal,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8 mei 2026</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text:span>
            <text:span text:style-name="achternaam">Ekkel</text:span>
          </text:span></text:p>
            <text:p><text:span text:style-name="functie">Manager van het team Openbare ruimt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601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1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1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Walstro in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opladen elektrische auto op Walstro in Nijverdal</meta:user-defined>
    <meta:user-defined meta:name="DCTERMS.W3CDTF/DCTERMS.available">2026-05-20</meta:user-defined>
    <meta:user-defined meta:name="DCTERMS.W3CDTF/OVERHEIDop.jaargang">2026</meta:user-defined>
    <meta:user-defined meta:name="OVERHEIDop.publicationIssue">236017</meta:user-defined>
    <meta:user-defined meta:name="OVERHEIDop.GmbID/DC.identifier">gmb-2026-236017</meta:user-defined>
    <meta:user-defined meta:name="OVERHEIDop.versieInformatie"/>
  </office:meta>
</office:document-meta>
</file>