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aaienhorst 20 2011NX Haarlem, 0392-2026-0079535, het transformeren van een bedrijfsruimte naar een woonruimte, ontvangen op 15-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01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1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1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9535</meta:user-defined>
    <meta:user-defined meta:name="DCTERMS.abstract">het transformeren van een bedrijfsruimte naar een woon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raaienhorst 20 2011NX Haarlem, 0392-2026-0079535, het transformeren van een bedrijfsruimte naar een woonruimte, ontvangen op 15-05-2026</meta:user-defined>
    <meta:user-defined meta:name="DCTERMS.W3CDTF/DCTERMS.available">2026-05-20</meta:user-defined>
    <meta:user-defined meta:name="DCTERMS.W3CDTF/OVERHEIDop.jaargang">2026</meta:user-defined>
    <meta:user-defined meta:name="OVERHEIDop.publicationIssue">236013</meta:user-defined>
    <meta:user-defined meta:name="OVERHEIDop.GmbID/DC.identifier">gmb-2026-236013</meta:user-defined>
    <meta:user-defined meta:name="OVERHEIDop.versieInformatie"/>
  </office:meta>
</office:document-meta>
</file>