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nstraat 2 A en 2B, 5212 XH 's-Hertogenbosch, Verleend en treedt direct in werking Omgevingsvergunning, het splitsen van een bestaand opstal in 2 commerciele ruimtes e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lenenstraat 2 A, 5212 XH 's-Hertogenbosch, Silenenstraat 2 B, 5212 XH 's-Hertogenbosch</text:p>
            <text:p text:style-name="common-al">
            <text:span text:style-name="nadrukvet">Omschrijving:</text:span> het splitsen van een bestaand opstal in 2 commerciele ruimtes en 3 appartementen</text:p>
            <text:p text:style-name="common-al">
            <text:span text:style-name="nadrukvet">Aangevraagde activiteiten:</text:span> Bouwactiviteit (omgevingsplan)</text:p>
            <text:p text:style-name="common-al">
            <text:span text:style-name="nadrukvet">Kenmerknummer: </text:span>079619187738</text:p>
            <text:p text:style-name="common-al">
            <text:span text:style-name="nadrukvet">Datum besluit: </text:span>18-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9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87738</meta:user-defined>
    <dc:language>nl</dc:language>
    <meta:user-defined meta:name="OVERHEIDop.locatietype/OVERHEIDop.gebiedsmarkering">Punt</meta:user-defined>
    <meta:user-defined meta:name="OVERHEIDop.locatietype/OVERHEIDop.gebiedsmarkering">Punt</meta:user-defined>
    <meta:user-defined meta:name="DC.title">Silenenstraat 2 A en 2B, 5212 XH 's-Hertogenbosch, Verleend en treedt direct in werking Omgevingsvergunning, het splitsen van een bestaand opstal in 2 commerciele ruimtes en 3 appartementen</meta:user-defined>
    <meta:user-defined meta:name="DCTERMS.W3CDTF/DCTERMS.available">2026-05-22</meta:user-defined>
    <meta:user-defined meta:name="DCTERMS.W3CDTF/OVERHEIDop.jaargang">2026</meta:user-defined>
    <meta:user-defined meta:name="OVERHEIDop.publicationIssue">235996</meta:user-defined>
    <meta:user-defined meta:name="OVERHEIDop.GmbID/DC.identifier">gmb-2026-235996</meta:user-defined>
    <meta:user-defined meta:name="OVERHEIDop.versieInformatie"/>
  </office:meta>
</office:document-meta>
</file>