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Merkelân 21, 9244CW Beetsterzwaag</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een Omgevingsvergunning op de locatie It Merkelân 21, 9244CW Beetsterzwaag. De aanvraag is geregistreerd onder zaaknummer Z2026-00003221. De aanvraag betreft:</text:p>
            <text:p text:style-name="common-al">bouw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59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2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t Merkelân 21, 9244CW Beetsterzwaag</meta:user-defined>
    <meta:user-defined meta:name="DCTERMS.W3CDTF/DCTERMS.available">2026-05-20</meta:user-defined>
    <meta:user-defined meta:name="DCTERMS.W3CDTF/OVERHEIDop.jaargang">2026</meta:user-defined>
    <meta:user-defined meta:name="OVERHEIDop.publicationIssue">235994</meta:user-defined>
    <meta:user-defined meta:name="OVERHEIDop.GmbID/DC.identifier">gmb-2026-235994</meta:user-defined>
    <meta:user-defined meta:name="OVERHEIDop.versieInformatie"/>
  </office:meta>
</office:document-meta>
</file>