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samenwerkingsovereenkomst project De Boskamer</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Ermelo is voornemens, met inachtneming van een termijn van 20 kalenderdagen, ingaande de dag na deze publicatie, een overeenkomst aan te gaan met Samen Thuis Investment B.V. om te komen tot de ontwikkeling van het plangebied De Boskamer tot een woonbuurt van circa 100 woningen ingebed in het groen. </text:p>
            <text:p text:style-name="common-al">De overeenkomst bevat afspraken over de samenwerking en de kostenverdeling, het over en weer verlenen van medewerking en de integrale inspanning voor de herontwikkeling van de locatie tussen Gemeente Ermelo en Samen Thuis Investment B.V.. Samen Thuis Investment B.V. krijgt een leidende rol bij het vervolg van het project en wordt als zodanig primair verantwoordelijk voor het project en de projectvoortgang.  De Gemeente krijgt in de basis een toetsende en faciliterende rol. Deze samenwerkingsovereenkomst wordt uiterlijk 31 december 2027 gevolgd door een koop-/anterieure overeenkomst waarbij de gemeentelijke grondpositie in het projectgebied wordt verkocht aan Samen Thuis Investment B.V.. </text:p>
            <text:p text:style-name="common-al">Een integrale gebiedsontwikkeling van De Boskamer is vanwege de ligging en onderlinge verwevenheid van de eigendommen van de Gemeente Ermelo en Samen Thuis Investment B.V. slechts mogelijk door verkoop van de gemeentelijke grondpositie aan Samen Thuis Investment B.V.. Alle percelen binnen de Locatie zijn benodigd en moeten integraal ontwikkeld worden, om een stedenbouwkundig samenhangende woonbuurt te realiseren, die bijdraagt aan het invullen van de grote woningbehoefte in Ermelo en waarbij zorgvuldig en doelmatig wordt omgegaan met de schaarse ruimte. Ook moet door de aanwezige geurcontour van de naastgelegen veehouderij de inrichting van het plangebied met wonen, parkeren en openbare ruimte goed op elkaar worden afgestemd. Er is dus geen sprake van twee apart van elkaar te ontwikkelen plangebieden. De gemeente Ermelo heeft niet de capaciteit en de benodigde ervaring om zelf een actieve rol te spelen in deze gebiedsontwikkeling. Samen Thuis Investment B.V. is de enige serieuze gegadigde voor deze overeenkomst, omdat zij als enige naast de gemeente een grondpositie heeft in het plangebied. Samen Thuis Investment B.V. heeft daarnaast aangetoond als professionele partij in staat te zijn het plangebied te ontwikkelen. Zij hebben in het verleden meerdere gebiedsontwikkelingen afgerond van vergelijkbare grootte. </text:p>
            <text:p text:style-name="common-al">Als u van mening bent dat u ook in aanmerking komt voor deze voorgenomen overeenkomst, dan dient u binnen twintig (20) kalenderdagen na de datum van deze publicatie het college hiervan schriftelijk in kennis te stellen en in deze brief aan te geven waarom u ook in aanmerking dient te komen voor deze samenwerkingsovereenkomst (de brief kunt u sturen naar: College van B&amp;W van Ermelo, t.a.v. de heer E. Middelburg, postbus 500, 3850 AM Ermelo).</text:p>
            <text:p text:style-name="common-al">Als binnen twintig (20) kalenderdagen na de datum van deze publicatie geen bericht van een andere partij wordt ontvangen, wordt de samenwerkingsovereenkomst door het college en Samen Thuis Investment B.V. getekend. De gemeente hanteert deze handelswijze om rechtszekerheid te creëren.</text:p>
            <text:p text:style-name="common-al">Bij gebreke van een tijdig en gemotiveerd bericht vervalt het recht om tegen het voornoemde op te komen of daartegen enige vordering tot schadevergoeding of welke andere aansprak dan ook te maken.</text:p>
            <text:p text:style-name="last-al">Voor nadere inlichtingen kunt u zich wenden tot de heer E. Middelburg, telefoonnummer 0341 567127 of per e-mail: <text:a xlink:href="mailto:e.middelburg@ermelo.nl" xlink:type="simple"><text:span text:style-name="nadrukondlijn">e.middelburg@ermelo.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3599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99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99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e260021726</meta:user-defined>
    <dc:language>nl</dc:language>
    <meta:user-defined meta:name="OVERHEIDop.locatietype/OVERHEIDop.gebiedsmarkering">Gemeente</meta:user-defined>
    <meta:user-defined meta:name="DC.title">Voornemen samenwerkingsovereenkomst project De Boskamer</meta:user-defined>
    <meta:user-defined meta:name="DCTERMS.W3CDTF/DCTERMS.available">2026-05-20</meta:user-defined>
    <meta:user-defined meta:name="DCTERMS.W3CDTF/OVERHEIDop.jaargang">2026</meta:user-defined>
    <meta:user-defined meta:name="OVERHEIDop.publicationIssue">235993</meta:user-defined>
    <meta:user-defined meta:name="OVERHEIDop.GmbID/DC.identifier">gmb-2026-235993</meta:user-defined>
    <meta:user-defined meta:name="OVERHEIDop.versieInformatie"/>
  </office:meta>
</office:document-meta>
</file>