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Wijttenbachweg 65 2343X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jttenbachweg 65 2343XW Oegstgeest - aanleggen kabelgoot in openbaar gebied (09-05-2026/ Z/26/23751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599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9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7516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anleggen kabelgoot in openbaar gebied - Wijttenbachweg 65 2343XW Oegstgees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90</meta:user-defined>
    <meta:user-defined meta:name="OVERHEIDop.GmbID/DC.identifier">gmb-2026-235990</meta:user-defined>
    <meta:user-defined meta:name="OVERHEIDop.versieInformatie"/>
  </office:meta>
</office:document-meta>
</file>