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Peelweg 20a, 5411 LH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05-2026 een ontwerpbeslissing genomen op de aanvraag voor een omgevingsvergunning met zaaknummer <text:span text:style-name="nadrukvet">70376-2022</text:span>.</text:p>
            <text:p text:style-name="common-al">De zaak betreft locatie Peelweg 20a, 5411 LH Zeeland en heeft de omschrijving het "oprichten van een melkrundveehouderij en het gewijzigd bouwen van de put van stal 2 ten opzichte van de eerder verleende vergunning HZ-2015-0053".</text:p>
            <text:p text:style-name="common-al">De ontwerpbeslissing betreft de volgende onderdelen: Bouw en Milieu.</text:p>
            <text:p text:style-name="common-al">
            <text:span text:style-name="nadrukvet">Inzage</text:span>
          </text:p>
            <text:p text:style-name="common-al">De ontwerpbeslissing en de bijbehorende stukken liggen ter inzage vanaf 21-05-2026 en duurt 6 weken tot en met 02-07-2026.</text:p>
            <text:p text:style-name="common-al">Wilt u de stukken inzien, neem dan contact op met de gemeente via email omgevingsloket@gemeentemaashorst.nl of bel met telefoonnummer 0413-281160 en geef aan om welke zaak het gaat. Indien gewenst kunnen wij u de stukken toesturen.</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een uitgebreide voorbereidingsprocedure tot stand is gekomen kan te zijner tijd beroep worden ingesteld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598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8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8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991ESUITE703762022</meta:user-defined>
    <meta:user-defined meta:name="DCTERMS.abstract">oprichten van een melkrundveehouderij en het gewijzigd bouwen van de put van stal 2 ten opzichte van de eerder verleende vergunning HZ-2015-0053</meta:user-defined>
    <dc:language>nl</dc:language>
    <meta:user-defined meta:name="OVERHEIDop.locatietype/OVERHEIDop.gebiedsmarkering">Punt</meta:user-defined>
    <meta:user-defined meta:name="DC.title">Ontwerpbeslissing aanvraag omgevingsvergunning Peelweg 20a, 5411 LH Zeeland</meta:user-defined>
    <meta:user-defined meta:name="DCTERMS.W3CDTF/DCTERMS.available">2026-05-20</meta:user-defined>
    <meta:user-defined meta:name="DCTERMS.W3CDTF/OVERHEIDop.jaargang">2026</meta:user-defined>
    <meta:user-defined meta:name="OVERHEIDop.publicationIssue">235989</meta:user-defined>
    <meta:user-defined meta:name="OVERHEIDop.GmbID/DC.identifier">gmb-2026-235989</meta:user-defined>
    <meta:user-defined meta:name="OVERHEIDop.versieInformatie"/>
  </office:meta>
</office:document-meta>
</file>