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bournestraat 24 3047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66</text:span>/<text:span text:style-name="nadrukvet">202603300206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een bedrijfspand op de locatie Melbournestraat 24 3047B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9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66</meta:user-defined>
    <meta:user-defined meta:name="DCTERMS.abstract">het realiseren van een dakopbouw op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bournestraat 24 3047BJ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87</meta:user-defined>
    <meta:user-defined meta:name="OVERHEIDop.GmbID/DC.identifier">gmb-2026-235987</meta:user-defined>
    <meta:user-defined meta:name="OVERHEIDop.versieInformatie"/>
  </office:meta>
</office:document-meta>
</file>